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none" fo:font-weight="normal" officeooo:rsid="001d5056" officeooo:paragraph-rsid="000511e2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none" fo:font-weight="normal" officeooo:rsid="001d5056" officeooo:paragraph-rsid="000511e2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none" fo:font-weight="normal" officeooo:rsid="001d5056" officeooo:paragraph-rsid="000a0e87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none" fo:font-weight="normal" officeooo:rsid="001d5056" officeooo:paragraph-rsid="000892d1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6pt" style:text-underline-style="none" fo:font-weight="normal" officeooo:rsid="00295acc" officeooo:paragraph-rsid="000511e2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none" fo:font-weight="normal" officeooo:rsid="00235400" officeooo:paragraph-rsid="000511e2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officeooo:paragraph-rsid="000a0e87"/>
    </style:style>
    <style:style style:name="P8" style:family="paragraph" style:parent-style-name="Standard">
      <style:paragraph-properties fo:text-align="center" style:justify-single-word="false"/>
      <style:text-properties fo:font-size="32pt" style:text-underline-style="none" fo:font-weight="normal" officeooo:rsid="0023e166" officeooo:paragraph-rsid="000511e2" style:font-size-asian="32pt" style:font-weight-asian="normal" style:font-size-complex="32pt" style:font-weight-complex="normal"/>
    </style:style>
    <style:style style:name="T1" style:family="text">
      <style:text-properties officeooo:rsid="00281afc"/>
    </style:style>
    <style:style style:name="T2" style:family="text">
      <style:text-properties officeooo:rsid="0020a739"/>
    </style:style>
    <style:style style:name="T3" style:family="text">
      <style:text-properties officeooo:rsid="0023120f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23e166" style:font-size-asian="12pt" style:font-size-complex="12pt"/>
    </style:style>
    <style:style style:name="T6" style:family="text">
      <style:text-properties fo:font-size="12pt" officeooo:rsid="00295acc" style:font-size-asian="12pt" style:font-size-complex="12pt"/>
    </style:style>
    <style:style style:name="T7" style:family="text">
      <style:text-properties fo:font-size="12pt" officeooo:rsid="0023120f" style:font-size-asian="12pt" style:font-size-complex="12pt"/>
    </style:style>
    <style:style style:name="T8" style:family="text">
      <style:text-properties fo:font-size="12pt" officeooo:rsid="000a0e87" style:font-size-asian="12pt" style:font-size-complex="12pt"/>
    </style:style>
    <style:style style:name="T9" style:family="text">
      <style:text-properties fo:font-size="12pt" style:text-underline-style="none" fo:font-weight="normal" officeooo:rsid="0023120f" style:font-size-asian="12pt" style:font-weight-asian="normal" style:font-size-complex="12pt" style:font-weight-complex="normal"/>
    </style:style>
    <style:style style:name="T10" style:family="text">
      <style:text-properties style:text-underline-style="none" fo:font-weight="normal" officeooo:rsid="001d5056" style:font-size-asian="16pt" style:font-weight-asian="normal" style:font-size-complex="16pt" style:font-weight-complex="normal"/>
    </style:style>
    <style:style style:name="T11" style:family="text">
      <style:text-properties style:text-underline-style="none" fo:font-weight="normal" officeooo:rsid="0023120f" style:font-size-asian="16pt" style:font-weight-asian="normal" style:font-size-complex="16pt" style:font-weight-complex="normal"/>
    </style:style>
    <style:style style:name="T12" style:family="text">
      <style:text-properties officeooo:rsid="000892d1"/>
    </style:style>
    <style:style style:name="T13" style:family="text">
      <style:text-properties officeooo:rsid="000a41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201<text:span text:style-name="T12">6</text:span> Competition Results</text:p>
      <text:p text:style-name="P2"/>
      <text:p text:style-name="P2"/>
      <text:p text:style-name="P2"><text:span text:style-name="T2">Australia</text:span> Da<text:span text:style-name="T3">y</text:span> <text:span text:style-name="T3">Medallion <text:s text:c="2"/></text:span><text:span text:style-name="T7">Mens </text:span><text:span text:style-name="T3"><text:s text:c="27"/>Paul Connor(Fitta)</text:span></text:p>
      <text:p text:style-name="P3"><text:s text:c="43"/><text:span text:style-name="T8">Womens</text:span><text:span text:style-name="T4"> <text:s/></text:span><text:s text:c="26"/><text:span text:style-name="T3">Janine McLeod </text:span><text:s/></text:p>
      <text:p text:style-name="P2"/>
      <text:p text:style-name="P4">May Day <text:s text:c="21"/><text:span text:style-name="T5">Men</text:span> <text:s text:c="26"/><text:span text:style-name="T12"><text:s text:c="7"/>Paul Connor(Fitta) <text:s text:c="4"/></text:span></text:p>
      <text:p text:style-name="P7"><text:span text:style-name="T10"><text:s text:c="27"/></text:span><text:span text:style-name="T9">Women </text:span><text:span text:style-name="T11"><text:s text:c="29"/>Janine McLeod </text:span></text:p>
      <text:p text:style-name="P2"/>
      <text:p text:style-name="P6">Traditional Shoot <text:s text:c="10"/><text:span text:style-name="T5">Men </text:span><text:s text:c="42"/><text:span text:style-name="T13">Tim Holmes</text:span> <text:s text:c="6"/></text:p>
      <text:p text:style-name="P6"><text:s text:c="34"/><text:span text:style-name="T4"><text:s text:c="3"/></text:span><text:span text:style-name="T3"><text:s text:c="22"/></text:span></text:p>
      <text:p text:style-name="P6"/>
      <text:p text:style-name="P2"><text:s/><text:span text:style-name="T1">3D Comp</text:span> <text:s text:c="8"/><text:span text:style-name="T3"><text:s text:c="11"/></text:span><text:span text:style-name="T7">Men </text:span><text:span text:style-name="T3"><text:s text:c="33"/>Paul Connor(Fitta) <text:s text:c="4"/></text:span></text:p>
      <text:p text:style-name="P2"><text:span text:style-name="T3"><text:s text:c="36"/></text:span><text:span text:style-name="T7">Women </text:span><text:span text:style-name="T3"><text:s text:c="32"/>Janine McLeod <text:s text:c="7"/></text:span></text:p>
      <text:p text:style-name="P2"/>
      <text:p text:style-name="P2">Club Champion ships <text:s text:c="5"/><text:span text:style-name="T5">Men</text:span><text:span text:style-name="T4"> <text:s/></text:span><text:s text:c="26"/><text:span text:style-name="T3">Paul Connor(Fitta) <text:s text:c="5"/>378</text:span></text:p>
      <text:p text:style-name="P2"><text:s text:c="38"/><text:span text:style-name="T7">Women</text:span><text:span text:style-name="T3"> <text:s text:c="21"/>Janine McLeod <text:s text:c="10"/>324</text:span></text:p>
      <text:p text:style-name="P2"><text:s text:c="2"/></text:p>
      <text:p text:style-name="P2"><text:span text:style-name="T2">Inter-club</text:span> Shoot <text:s text:c="49"/><text:span text:style-name="T2">DTEBH <text:s text:c="21"/></text:span></text:p>
      <text:p text:style-name="P2"><text:s text:c="71"/></text:p>
      <text:p text:style-name="P2"/>
      <text:p text:style-name="P1"/>
      <text:p text:style-name="P1"/>
      <text:p text:style-name="P1"><text:s text:c="29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1:15:51.211000000</meta:creation-date>
    <dc:date>2017-02-09T08:42:57.500000000</dc:date>
    <meta:editing-duration>PT9M38S</meta:editing-duration>
    <meta:editing-cycles>5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5" meta:word-count="47" meta:character-count="1060" meta:non-whitespace-character-count="276"/>
  </office:meta>
</office:document-meta>
</file>